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2.3958in" style:use-optimal-column-width="false"/>
    </style:style>
    <style:style style:name="TableColumn24" style:family="table-column">
      <style:table-column-properties style:column-width="3.8645in" style:use-optimal-column-width="false"/>
    </style:style>
    <style:style style:name="Table21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style:font-name="Times New Roman"/>
    </style:style>
    <style:style style:name="TableCell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Normalny" style:family="paragraph">
      <style:paragraph-properties fo:text-align="justify" style:vertical-align="auto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Tomaszów Mazowiecki,<text:s/>dn. …………………….</text:p>
      <text:p text:style-name="P2"/>
      <text:p text:style-name="P3"/>
      <text:p text:style-name="P4"><text:span text:style-name="T5">ODPIS SKRÓCONY Z REJESTRU INSTYTUCJI KULTURY</text:span></text:p>
      <text:p text:style-name="P6"/>
      <text:p text:style-name="P7"><text:span text:style-name="T8"><text:tab/>Na podstawie § 10 ust. 5 Rozporządzenia Ministra Kultury i Dziedzictwa Narodowego</text:span><text:span text:style-name="T9"><text:line-break/></text:span><text:span text:style-name="T10">z dnia 26 stycznia 2012 r. w sprawie sposobu prowadzenia i<text:s/></text:span><text:span text:style-name="T11">udostępniania rejestru instytucji kultury (Dz.U. z <text:s/>2012 r. poz. 189), wydaje się na wniosek</text:span></text:p>
      <text:p text:style-name="P12"><text:span text:style-name="T13">……………………………….</text:span><text:span text:style-name="T14"><text:s/>z dnia<text:s/></text:span><text:span text:style-name="T15">…………………..</text:span><text:span text:style-name="T16"><text:s/>r.</text:span></text:p>
      <text:p text:style-name="P17"><text:span text:style-name="T18">skrócony odpis z rejestru instytucji kultury prowadzonego przez Powiat Tomaszowski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Numer wpisu do rejestru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Data wpisu do rejestru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Pełna nazwa instytucji kultury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Skrócona nazwa instytucji kultur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Siedziba i adres instytucji kultur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Oznaczenie organizator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Oznaczenie podmiotu, z którym organizator wspólnie prowadzi instytucję<text:s/>kultury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</text:p>
          </table:table-cell>
          <table:table-cell table:style-name="TableCell77">
            <text:p text:style-name="P78">Akt o utworzeniu instytucj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.</text:p>
          </table:table-cell>
          <table:table-cell table:style-name="TableCell84">
            <text:p text:style-name="P85">Akt o nadaniu statutu instytucji kultury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Odpisu dokonano dnia ……………………………….</text:p>
      <text:p text:style-name="P91"/>
      <text:p text:style-name="P92"/>
      <text:p text:style-name="P93"><text:tab/><text:tab/><text:tab/><text:tab/><text:tab/><text:tab/></text:p>
      <text:p text:style-name="P94">…………………………………<text:tab/><text:tab/><text:tab/><text:tab/>……………………………………</text:p>
      <text:p text:style-name="P95"><text:s/>(pieczęć i podpis sporządzającego odpis)<text:tab/><text:tab/><text:tab/><text:s text:c="18"/>(data, pieczęć i podpis wydającego odpis)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Dokonano opłaty skarbowej w wysokości<text:s/></text:span><text:span text:style-name="T115">……….</text:span><text:span text:style-name="T116"><text:s/>zł (5,00 zł za stronę) w dniu<text:s/></text:span><text:span text:style-name="T117">…………..,<text:s/></text:span><text:span text:style-name="T118"><text:s/>zgodnie z art. 4 ustawy z dnia 16 listopada 2006 r. o opłacie skarbowej (Dz.U. z 2022 poz.<text:s/></text:span><text:span text:style-name="T119">2142 ze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ośka</meta:initial-creator>
    <dc:creator>Elżbieta Kośka</dc:creator>
    <meta:creation-date>2021-05-13T10:50:00Z</meta:creation-date>
    <dc:date>2026-01-14T11:53:00Z</dc:date>
    <meta:print-date>2023-06-07T07:23:00Z</meta:print-date>
    <meta:template xlink:href="Normal" xlink:type="simple"/>
    <meta:editing-cycles>7</meta:editing-cycles>
    <meta:editing-duration>PT9660S</meta:editing-duration>
    <meta:document-statistic meta:page-count="1" meta:paragraph-count="2" meta:word-count="169" meta:character-count="1185" meta:row-count="8" meta:non-whitespace-character-count="1018"/>
  </office:meta>
</office:document-meta>
</file>